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in het beschermd dorpsgezicht’ voor het wijzigen van de achtergevel bij het pand Dorpsstraat 40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in het beschermd dorpsgezicht’ voor het wijzigen van de achtergevel bij het pand Dorpsstraat 40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5 januar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04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bouwen in het beschermd dorpsgezicht’ voor het wijzigen van de achtergevel bij het pand Dorpsstraat 40 te Vlieland.</meta:user-defined>
    <dc:language>nl</dc:language>
    <meta:user-defined meta:name="OVERHEIDop.locatietype/OVERHEIDop.gebiedsmarkering">Adres</meta:user-defined>
    <meta:user-defined meta:name="DC.title">Aanvraag voor ‘bouwen in het beschermd dorpsgezicht’ voor het wijzigen van de achtergevel bij het pand Dorpsstraat 40 te Vlieland.</meta:user-defined>
    <meta:user-defined meta:name="DCTERMS.W3CDTF/DCTERMS.available">2025-03-04</meta:user-defined>
    <meta:user-defined meta:name="DCTERMS.W3CDTF/OVERHEIDop.jaargang">2025</meta:user-defined>
    <meta:user-defined meta:name="OVERHEIDop.publicationIssue">90494</meta:user-defined>
    <meta:user-defined meta:name="OVERHEIDop.GmbID/DC.identifier">gmb-2025-90494</meta:user-defined>
    <meta:user-defined meta:name="OVERHEIDop.versieInformatie"/>
  </office:meta>
</office:document-meta>
</file>