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21966779i634c5c6f-a4be-410e-a264-e451e3a8f8f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laas Katerstraat 42 opheffen gehandicaptenparkeerplaats kenteken KJ-898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laas Katerstraat 42 met kenteken KJ-898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laas Katerstraat 42 (parkeervaknummer 114728484883) met kenteken KJ-898-L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6.2mm" svg:height="101.4mm"><draw:image xlink:href="Pictures/Afbeelding621966779i634c5c6f-a4be-410e-a264-e451e3a8f8f9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49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9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laas Katerstraat 42 opheffen gehandicaptenparkeerplaats kenteken KJ-898-L - Klaas Katerstraat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laas Katerstraat 42 opheffen gehandicaptenparkeerplaats kenteken KJ-898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laas Katerstraat 42 opheffen gehandicaptenparkeerplaats kenteken KJ-898-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490</meta:user-defined>
    <meta:user-defined meta:name="OVERHEIDop.GmbID/DC.identifier">gmb-2025-90490</meta:user-defined>
    <meta:user-defined meta:name="OVERHEIDop.versieInformatie"/>
  </office:meta>
</office:document-meta>
</file>