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zoom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enezoom 208, 3075GK, plaatsing PostNL pakket- en briefautomaat (aanvraagdatum 30-12-2024, dossiernummer OMV.24.12.004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zoom 208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49</meta:user-defined>
    <meta:user-defined meta:name="OVERHEIDop.GmbID/DC.identifier">gmb-2025-9049</meta:user-defined>
    <meta:user-defined meta:name="OVERHEIDop.versieInformatie"/>
  </office:meta>
</office:document-meta>
</file>