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74, 4141 CD Leerdam, Nieuwstraat 76, 4141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5 heeft de gemeente een aanvraag omgevingsvergunning (regulier) ontvangen voor het perceel Nieuwstraat 74, 4141 CD Leerdam, Nieuwstraat 76, 4141 CD Leerdam. De aanvraag is geregistreerd onder zaaknummer OVR-2025-007083. De aanvraag betreft het wijzigen en toevoegen van kozijnen i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48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8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Nieuwstraat 74, 4141 CD Leerdam, Nieuwstraat 76, 4141 CD Le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86</meta:user-defined>
    <meta:user-defined meta:name="OVERHEIDop.GmbID/DC.identifier">gmb-2025-90486</meta:user-defined>
    <meta:user-defined meta:name="OVERHEIDop.versieInformatie"/>
  </office:meta>
</office:document-meta>
</file>