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lichtbak reclame op de locatie Bisschop Hamerstraat 12 te Nijmegen zaaknummer AB24.021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lichtbak reclame op de locatie Bisschop Hamerstraat 1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lichtbak reclame op de locatie Bisschop Hamerstraat 12 te Nijmegen zaaknummer AB24.02141</meta:user-defined>
    <meta:user-defined meta:name="DCTERMS.W3CDTF/DCTERMS.available">2025-03-04</meta:user-defined>
    <meta:user-defined meta:name="DCTERMS.W3CDTF/OVERHEIDop.jaargang">2025</meta:user-defined>
    <meta:user-defined meta:name="OVERHEIDop.publicationIssue">90484</meta:user-defined>
    <meta:user-defined meta:name="OVERHEIDop.GmbID/DC.identifier">gmb-2025-90484</meta:user-defined>
    <meta:user-defined meta:name="OVERHEIDop.versieInformatie"/>
  </office:meta>
</office:document-meta>
</file>