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Radboud 25 te Landsmeer, verzonden 28 februari 2025, zaaknummer ODIJ-Z-25-1563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de woning aan de achterzijde op de locatie Radboud 2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048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locatie Radboud 25 te Landsmeer, verzonden 28 februari 2025, zaaknummer ODIJ-Z-25-156398</meta:user-defined>
    <meta:user-defined meta:name="DCTERMS.W3CDTF/DCTERMS.available">2025-03-04</meta:user-defined>
    <meta:user-defined meta:name="DCTERMS.W3CDTF/OVERHEIDop.jaargang">2025</meta:user-defined>
    <meta:user-defined meta:name="OVERHEIDop.publicationIssue">90480</meta:user-defined>
    <meta:user-defined meta:name="OVERHEIDop.GmbID/DC.identifier">gmb-2025-90480</meta:user-defined>
    <meta:user-defined meta:name="OVERHEIDop.versieInformatie"/>
  </office:meta>
</office:document-meta>
</file>