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tweede verdieping op de bestaande woning op de locatie Zwanenveld 2345 te Nijmegen zaaknummer AB24.02401</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verleend. De gemeente geeft hiermee toestemming voor het realiseren van een tweede verdieping op de bestaande woning op de locatie Zwanenveld 2345 te Nijmegen.</text:p>
            <text:p text:style-name="common-al">Bij deze vergunning is afgeweken van het omgevingspla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en met 10 april 2025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90476</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476</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476</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4/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realiseren van een tweede verdieping op de bestaande woning op de locatie Zwanenveld 2345 te Nijmegen zaaknummer AB24.02401</meta:user-defined>
    <meta:user-defined meta:name="DCTERMS.W3CDTF/DCTERMS.available">2025-03-04</meta:user-defined>
    <meta:user-defined meta:name="DCTERMS.W3CDTF/OVERHEIDop.jaargang">2025</meta:user-defined>
    <meta:user-defined meta:name="OVERHEIDop.publicationIssue">90476</meta:user-defined>
    <meta:user-defined meta:name="OVERHEIDop.GmbID/DC.identifier">gmb-2025-90476</meta:user-defined>
    <meta:user-defined meta:name="OVERHEIDop.versieInformatie"/>
  </office:meta>
</office:document-meta>
</file>