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versumstraat 82 1024KA Amsterdam, Hilversumstraat 84 1024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twee dakopbouwen ten behoeve van een tweede woning, garage bij woning betrekken en maken van muurdoorbraken</text:p>
            <text:p text:style-name="common-al">Zaakadres: Hilversumstraat 82 1024KA Amsterdam, Hilversumstraat 84 1024KA Amsterdam</text:p>
            <text:p text:style-name="common-al">Datum ontvangst: 13-01-2025</text:p>
            <text:p text:style-name="common-al">Zaaknummer: Z2025-001434</text:p>
            <text:p text:style-name="common-al">DSO-nummer: 2025011300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47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434</meta:user-defined>
    <meta:user-defined meta:name="DCTERMS.abstract">uitbreiden van de woning met twee dakopbouwen ten behoeve van een tweede woning, garage bij woning betrekken en maken van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versumstraat 82 1024KA Amsterdam, Hilversumstraat 84 1024KA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71</meta:user-defined>
    <meta:user-defined meta:name="OVERHEIDop.GmbID/DC.identifier">gmb-2025-90471</meta:user-defined>
    <meta:user-defined meta:name="OVERHEIDop.versieInformatie"/>
  </office:meta>
</office:document-meta>
</file>