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Pikoreistraat ​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 </text:p>
            <text:p text:style-name="common-al">Locatie: Pikoreistraat ​​ te Reusel</text:p>
            <text:p text:style-name="common-al">Activiteit: MBA Toepassen grond</text:p>
            <text:p text:style-name="common-al">Voor: het ophogen van het terrein Datum melding: 26 februari 2025 DSO verzoeknummer: 20250226011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0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04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033</meta:user-defined>
    <dc:language>nl</dc:language>
    <meta:user-defined meta:name="OVERHEIDop.locatietype/OVERHEIDop.gebiedsmarkering">Weg</meta:user-defined>
    <meta:user-defined meta:name="DC.title">Gemeente Reusel-De Mierden, melding Besluit activiteiten leefomgeving, Pikoreistraat ​​ te Reus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66</meta:user-defined>
    <meta:user-defined meta:name="OVERHEIDop.GmbID/DC.identifier">gmb-2025-90466</meta:user-defined>
    <meta:user-defined meta:name="OVERHEIDop.versieInformatie"/>
  </office:meta>
</office:document-meta>
</file>