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68568478i03f113ae-4807-4103-b8f2-a8dc91c1abe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ouis Chrispijnstraat 148 wijzigen gehandicaptenparkeerplaats kenteken GXZ-90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ouis Chrispijnstraat 14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XZ-90-H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3-NZ-SV in (nieuw) GXZ-90-H, de bestaande gehandicaptenparkeerplaats ter hoogte van perceel Louis Chrispijnstraat 148 (parkeervaknummer 116574485289) uitsluitend te bestemmen voor het door vergunninghouder in gebruik zijnde motorvoertuig met kentekennummer GXZ-90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5.6mm" svg:height="109.1mm"><draw:image xlink:href="Pictures/Afbeelding1468568478i03f113ae-4807-4103-b8f2-a8dc91c1abe9.png" xlink:type="simple"/></draw:frame></text:p>
            </text:section></draw:text-box></draw:frame>
          </text:p>
            <text:p text:style-name="common-al">Amsterdam, 5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4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ouis Chrispijnstraat 148 wijzigen gehandicaptenparkeerplaats kenteken GXZ-90-H - Louis Chrispijnstraat 14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ouis Chrispijnstraat 148 wijzigen gehandicaptenparkeerplaats kenteken GXZ-90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ouis Chrispijnstraat 148 wijzigen gehandicaptenparkeerplaats kenteken GXZ-90-H</meta:user-defined>
    <meta:user-defined meta:name="DCTERMS.W3CDTF/DCTERMS.available">2025-03-07</meta:user-defined>
    <meta:user-defined meta:name="DCTERMS.W3CDTF/OVERHEIDop.jaargang">2025</meta:user-defined>
    <meta:user-defined meta:name="OVERHEIDop.publicationIssue">90464</meta:user-defined>
    <meta:user-defined meta:name="OVERHEIDop.GmbID/DC.identifier">gmb-2025-90464</meta:user-defined>
    <meta:user-defined meta:name="OVERHEIDop.versieInformatie"/>
  </office:meta>
</office:document-meta>
</file>