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derlaan 84C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olderlaan 84C-02, 3074MH, renoveren van het appartement op de 2e en 3e verdieping. In hoofdlijnen: - gevelkozijnen vervangen - binnen geheel strippen, opnieuw indelen en opnieuw opbouwen - dakterras aanleggen (aanvraagdatum 24-12-2024, dossiernummer OMV.24.12.003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lderlaan 84C-02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46</meta:user-defined>
    <meta:user-defined meta:name="OVERHEIDop.GmbID/DC.identifier">gmb-2025-9046</meta:user-defined>
    <meta:user-defined meta:name="OVERHEIDop.versieInformatie"/>
  </office:meta>
</office:document-meta>
</file>