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56180912if4c27941-2885-41e7-b4a4-cede88c803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euvenstraat 35 aanleg gehandicaptenparkeerplaats kenteken 66-TBP-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6-TBP-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66-TBP-3 en het aanbrengen van ondersteunende markeringen (RVV 1990), in te stellen: een gehandicaptenparkeerplaats ter hoogte van perceel Leuvenstraat 35 (parkeervaknummer 11634748439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5mm" svg:height="94.60000000000001mm"><draw:image xlink:href="Pictures/Afbeelding1256180912if4c27941-2885-41e7-b4a4-cede88c803a7.png" xlink:type="simple"/></draw:frame></text:p>
            </text:section></draw:text-box></draw:frame>
          </text:p>
            <text:p text:style-name="common-al">Amsterdam, 5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45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5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5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uvenstraat 35 aanleg gehandicaptenparkeerplaats kenteken 66-TBP-3 - Leuvenstraat 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uvenstraat 35 aanleg gehandicaptenparkeerplaats kenteken 66-TBP-3</meta:user-defined>
    <meta:user-defined meta:name="OVERHEIDop.verkeersbordcode">E6</meta:user-defined>
    <dc:language>nl</dc:language>
    <meta:user-defined meta:name="OVERHEIDop.locatietype/OVERHEIDop.gebiedsmarkering">Adres</meta:user-defined>
    <meta:user-defined meta:name="DC.title">Amsterdam Nieuw-West, verkeersbesluit Leuvenstraat 35 aanleg gehandicaptenparkeerplaats kenteken 66-TBP-3</meta:user-defined>
    <meta:user-defined meta:name="DCTERMS.W3CDTF/DCTERMS.available">2025-03-07</meta:user-defined>
    <meta:user-defined meta:name="DCTERMS.W3CDTF/OVERHEIDop.jaargang">2025</meta:user-defined>
    <meta:user-defined meta:name="OVERHEIDop.publicationIssue">90456</meta:user-defined>
    <meta:user-defined meta:name="OVERHEIDop.GmbID/DC.identifier">gmb-2025-90456</meta:user-defined>
    <meta:user-defined meta:name="OVERHEIDop.versieInformatie"/>
  </office:meta>
</office:document-meta>
</file>