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Heiblomsedijk 2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72742</text:p>
            <text:p text:style-name="common-al">
            
          </text:p>
            <text:p text:style-name="common-al">Burgemeester en wethouders hebben op 27 februari 2025 een besluit genomen met betrekking tot Heiblomsedijk 22 in Berlicum: het toekennen van een huisnummer.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045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45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372742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Heiblomsedijk 22 in Berlic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454</meta:user-defined>
    <meta:user-defined meta:name="OVERHEIDop.GmbID/DC.identifier">gmb-2025-90454</meta:user-defined>
    <meta:user-defined meta:name="OVERHEIDop.versieInformatie"/>
  </office:meta>
</office:document-meta>
</file>