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-integratiebeleid Participatiewet 2024-2028 Het Hog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et Hogeland maken bekend dat de gemeenteraad van Het Hogeland in zijn vergadering van 11 december 2024 de verordening Re-integratie Participatiewet Het Hogeland 2024 en de notitie Re-integratiebeleid Participatiewet 2024-2028 heeft vastgesteld.</text:p>
            <text:p text:style-name="al"/>
            <text:p text:style-name="al">De verordening Re-integratie Participatiewet is apart bekendgemaakt. </text:p>
            <text:p text:style-name="al"/>
            <text:p text:style-name="al">De notitie Re-integratiebeleid Participatiewet 2024-2028 is als bijlage bij deze bekendmaking gevoegd. </text:p>
            <text:p text:style-name="al"/>
            <text:p text:style-name="al">Winsum, 9 januari 2025</text:p>
            <text:p text:style-name="al"/>
            <text:p text:style-name="al">Burgemeester en wethouders, voornoem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04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e-integratiebeleid Participatiewet 2024-2028 Het Hogeland</meta:user-defined>
    <meta:user-defined meta:name="DCTERMS.W3CDTF/DCTERMS.available">2025-01-17</meta:user-defined>
    <meta:user-defined meta:name="OVERHEIDop.externeBijlage">Re-integratiebeleid Participatiewet HH 2024-2028|exb-2025-760</meta:user-defined>
    <meta:user-defined meta:name="DCTERMS.W3CDTF/OVERHEIDop.jaargang">2025</meta:user-defined>
    <meta:user-defined meta:name="OVERHEIDop.publicationIssue">9045</meta:user-defined>
    <meta:user-defined meta:name="OVERHEIDop.GmbID/DC.identifier">gmb-2025-9045</meta:user-defined>
    <meta:user-defined meta:name="OVERHEIDop.versieInformatie"/>
  </office:meta>
</office:document-meta>
</file>