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82450224i545ab1ef-95d3-4c98-af8c-5ea6140b675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tadionweg 19 wijzigen gehandicaptenparkeerplaats kenteken 3-ZTS-1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tadionweg 1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-ZTS-1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3-LGN-5 in (nieuw) 3-ZTS-14, de bestaande gehandicaptenparkeerplaats ter hoogte van perceel Stadionweg 19 (parkeervaknummer 120482484512) uitsluitend te bestemmen voor het door vergunninghouder in gebruik zijnde motorvoertuig met kentekennummer 3-ZTS-1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6.7mm" svg:height="90.19999999999999mm"><draw:image xlink:href="Pictures/Afbeelding882450224i545ab1ef-95d3-4c98-af8c-5ea6140b6754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44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tadionweg 19 wijzigen gehandicaptenparkeerplaats kenteken 3-ZTS-14 - Stadionweg 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adionweg 19 wijzigen gehandicaptenparkeerplaats kenteken 3-ZTS-1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Stadionweg 19 wijzigen gehandicaptenparkeerplaats kenteken 3-ZTS-14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449</meta:user-defined>
    <meta:user-defined meta:name="OVERHEIDop.GmbID/DC.identifier">gmb-2025-90449</meta:user-defined>
    <meta:user-defined meta:name="OVERHEIDop.versieInformatie"/>
  </office:meta>
</office:document-meta>
</file>