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Van Hasseltweg 13, 2751GZ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5 een aanvraag ontvangen om maatwerkvoorschriften vast te stellen voor de locatie Van Hasseltweg 13, 2751GZ Moerkapelle. De aanvraag is geregistreerd onder kenmerk 2025-00004868.</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044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4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4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4868</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Van Hasseltweg 13, 2751GZ Moerkapelle</meta:user-defined>
    <meta:user-defined meta:name="DCTERMS.W3CDTF/DCTERMS.available">2025-03-04</meta:user-defined>
    <meta:user-defined meta:name="DCTERMS.W3CDTF/OVERHEIDop.jaargang">2025</meta:user-defined>
    <meta:user-defined meta:name="OVERHEIDop.publicationIssue">90448</meta:user-defined>
    <meta:user-defined meta:name="OVERHEIDop.GmbID/DC.identifier">gmb-2025-90448</meta:user-defined>
    <meta:user-defined meta:name="OVERHEIDop.versieInformatie"/>
  </office:meta>
</office:document-meta>
</file>