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osveldstraat 1C 2013CA Haarlem, 0392-2025-0020133, Het samenvoegen van Roosveldstraat 1B en 1C en het intrekken van huisnummer 1C, verzonden 28-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4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33</meta:user-defined>
    <meta:user-defined meta:name="DCTERMS.abstract">Het samenvoegen van Roosveldstraat 1B en 1C en het intrekken van huisnummer 1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osveldstraat 1C 2013CA Haarlem, 0392-2025-0020133, Het samenvoegen van Roosveldstraat 1B en 1C en het intrekken van huisnummer 1C, verzonden 28-02-2025</meta:user-defined>
    <meta:user-defined meta:name="DCTERMS.W3CDTF/DCTERMS.available">2025-03-04</meta:user-defined>
    <meta:user-defined meta:name="DCTERMS.W3CDTF/OVERHEIDop.jaargang">2025</meta:user-defined>
    <meta:user-defined meta:name="OVERHEIDop.publicationIssue">90447</meta:user-defined>
    <meta:user-defined meta:name="OVERHEIDop.GmbID/DC.identifier">gmb-2025-90447</meta:user-defined>
    <meta:user-defined meta:name="OVERHEIDop.versieInformatie"/>
  </office:meta>
</office:document-meta>
</file>