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7973537i97a786a6-775a-4543-8292-0416c4569e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ilvoldestraat 98 aanleg gehandicaptenparkeerplaats kenteken 18-ZTZ-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8-ZTZ-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8-ZTZ-1 en het aanbrengen van ondersteunende markeringen (RVV 1990), in te stellen: een gehandicaptenparkeerplaats ter hoogte van perceel Silvoldestraat 98 (parkeervaknummer 12656547817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6mm" svg:height="83.69999999999999mm"><draw:image xlink:href="Pictures/Afbeelding427973537i97a786a6-775a-4543-8292-0416c4569ee7.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44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4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4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lvoldestraat 98 aanleg gehandicaptenparkeerplaats kenteken 18-ZTZ-1 - Silvoldestraat 9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lvoldestraat 98 aanleg gehandicaptenparkeerplaats kenteken 18-ZTZ-1</meta:user-defined>
    <meta:user-defined meta:name="OVERHEIDop.verkeersbordcode">E6</meta:user-defined>
    <dc:language>nl</dc:language>
    <meta:user-defined meta:name="OVERHEIDop.locatietype/OVERHEIDop.gebiedsmarkering">Adres</meta:user-defined>
    <meta:user-defined meta:name="DC.title">Amsterdam Zuidoost, verkeersbesluit Silvoldestraat 98 aanleg gehandicaptenparkeerplaats kenteken 18-ZTZ-1</meta:user-defined>
    <meta:user-defined meta:name="DCTERMS.W3CDTF/DCTERMS.available">2025-03-07</meta:user-defined>
    <meta:user-defined meta:name="DCTERMS.W3CDTF/OVERHEIDop.jaargang">2025</meta:user-defined>
    <meta:user-defined meta:name="OVERHEIDop.publicationIssue">90444</meta:user-defined>
    <meta:user-defined meta:name="OVERHEIDop.GmbID/DC.identifier">gmb-2025-90444</meta:user-defined>
    <meta:user-defined meta:name="OVERHEIDop.versieInformatie"/>
  </office:meta>
</office:document-meta>
</file>