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woonvergunning t/m 31 december 2026 aan Burg. Goossensstraat 46 5531H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tijdelijke woonvergunning t/m 31 december 2026 aan Burg. Goossensstraat 46 5531HE Bladel. Het kenmerk van de gemeente voor deze zaak is ZBLA2025-00033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044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4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336</meta:user-defined>
    <meta:user-defined meta:name="DCTERMS.abstract">aanvragen van een tijdelijke woonvergunning t/m 31 december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tijdelijke woonvergunning t/m 31 december 2026 aan Burg. Goossensstraat 46 5531HE Bladel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43</meta:user-defined>
    <meta:user-defined meta:name="OVERHEIDop.GmbID/DC.identifier">gmb-2025-90443</meta:user-defined>
    <meta:user-defined meta:name="OVERHEIDop.versieInformatie"/>
  </office:meta>
</office:document-meta>
</file>