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indelaan 5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een besluit genomen op de aanvraag met zaaknummer Z2024-00002582 voor het plaatsen van een garage op het zijerf van de woning (Rijksmonument) op locatie Lindelaan 5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4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82</meta:user-defined>
    <meta:user-defined meta:name="DCTERMS.abstract">Betreft: Besluit op locatie Lindelaan 57 in Bussum</meta:user-defined>
    <dc:language>nl</dc:language>
    <meta:user-defined meta:name="DC.title">Toegekende omgevingsvergunning Lindelaan 57 in Bussum</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65</meta:user-defined>
    <meta:user-defined meta:name="OVERHEIDop.publicationIssue">90439</meta:user-defined>
    <meta:user-defined meta:name="OVERHEIDop.GmbID/DC.identifier">gmb-2025-90439</meta:user-defined>
    <meta:user-defined meta:name="OVERHEIDop.versieInformatie"/>
  </office:meta>
</office:document-meta>
</file>