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10 bouwwerken t.b.v. nieuw Enexis HS/MS station Noord III, Industrieterrein Noord III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10 bouwwerken t.b.v. nieuw Enexis HS/MS station Noord III op het Industrieterrein Noord III t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7-02-2025. We nemen over de aanvraag waarschijnlijk voor 24-04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0438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43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43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8908</meta:user-defined>
    <dc:language>nl</dc:language>
    <meta:user-defined meta:name="OVERHEIDop.locatietype/OVERHEIDop.gebiedsmarkering">Lijn</meta:user-defined>
    <meta:user-defined meta:name="DC.title">Aanvraag omgevingsvergunning regulier, het bouwen van 10 bouwwerken t.b.v. nieuw Enexis HS/MS station Noord III, Industrieterrein Noord III te Meppel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438</meta:user-defined>
    <meta:user-defined meta:name="OVERHEIDop.GmbID/DC.identifier">gmb-2025-90438</meta:user-defined>
    <meta:user-defined meta:name="OVERHEIDop.versieInformatie"/>
  </office:meta>
</office:document-meta>
</file>