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6493317ia6b1bd27-e8a9-4bb9-b009-7f95ff2291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Tefelenstraat 118 aanleg gehandicaptenparkeerplaats kenteken TZ-461-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Z-461-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Z-461-J en het aanbrengen van ondersteunende markeringen (RVV 1990), in te stellen: een gehandicaptenparkeerplaats ter hoogte van perceel Tefelenstraat 118 (parkeervaknummer 1266354786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3mm" svg:height="103.3mm"><draw:image xlink:href="Pictures/Afbeelding1486493317ia6b1bd27-e8a9-4bb9-b009-7f95ff22910f.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4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felenstraat 118 aanleg gehandicaptenparkeerplaats kenteken TZ-461-J - Tefelenstraat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felenstraat 118 aanleg gehandicaptenparkeerplaats kenteken TZ-461-J</meta:user-defined>
    <meta:user-defined meta:name="OVERHEIDop.verkeersbordcode">E6</meta:user-defined>
    <dc:language>nl</dc:language>
    <meta:user-defined meta:name="OVERHEIDop.locatietype/OVERHEIDop.gebiedsmarkering">Adres</meta:user-defined>
    <meta:user-defined meta:name="DC.title">Amsterdam Zuidoost, verkeersbesluit Tefelenstraat 118 aanleg gehandicaptenparkeerplaats kenteken TZ-461-J</meta:user-defined>
    <meta:user-defined meta:name="DCTERMS.W3CDTF/DCTERMS.available">2025-03-07</meta:user-defined>
    <meta:user-defined meta:name="DCTERMS.W3CDTF/OVERHEIDop.jaargang">2025</meta:user-defined>
    <meta:user-defined meta:name="OVERHEIDop.publicationIssue">90433</meta:user-defined>
    <meta:user-defined meta:name="OVERHEIDop.GmbID/DC.identifier">gmb-2025-90433</meta:user-defined>
    <meta:user-defined meta:name="OVERHEIDop.versieInformatie"/>
  </office:meta>
</office:document-meta>
</file>