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Molendijk 9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aanbouw (Bouwactiviteit (technisch), Bouwactiviteit (omgevingsplan)), Molendijk 9, 4156 AR, in Rumpt (24-02-2025) (geen bezwaar mogelijk), ODR25031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043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3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3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156 </meta:user-defined>
    <dc:language>nl</dc:language>
    <meta:user-defined meta:name="OVERHEIDop.locatietype/OVERHEIDop.gebiedsmarkering">Adres</meta:user-defined>
    <meta:user-defined meta:name="DC.title">Aanvraag vergunning voor het realiseren van een aanbouw aan Molendijk 9 te Rumpt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432</meta:user-defined>
    <meta:user-defined meta:name="OVERHEIDop.GmbID/DC.identifier">gmb-2025-90432</meta:user-defined>
    <meta:user-defined meta:name="OVERHEIDop.versieInformatie"/>
  </office:meta>
</office:document-meta>
</file>