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traat 1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4-00001915 voor het wijzigen van het gebruik ten behoeve van personal trainer (Rijksmonument) op locatie Pastoorstraat 1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4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1915</meta:user-defined>
    <meta:user-defined meta:name="DCTERMS.abstract">Betreft: Besluit op locatie Pastoorstraat 18 in Naarden</meta:user-defined>
    <dc:language>nl</dc:language>
    <meta:user-defined meta:name="DC.title">Verleende omgevingsvergunning Pastoorstraat 18 in Naarden</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64</meta:user-defined>
    <meta:user-defined meta:name="OVERHEIDop.publicationIssue">90430</meta:user-defined>
    <meta:user-defined meta:name="OVERHEIDop.GmbID/DC.identifier">gmb-2025-90430</meta:user-defined>
    <meta:user-defined meta:name="OVERHEIDop.versieInformatie"/>
  </office:meta>
</office:document-meta>
</file>