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Buitenweg 50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Bouwactiviteit (omgevingsplan), Bouwactiviteit (technisch)), Buitenweg 50, (Perceel HTN05 L 989), in Haaften (24-02-2025) (geen bezwaar mogelijk), ODR25031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042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2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2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146 </meta:user-defined>
    <dc:language>nl</dc:language>
    <meta:user-defined meta:name="OVERHEIDop.locatietype/OVERHEIDop.gebiedsmarkering">Weg</meta:user-defined>
    <meta:user-defined meta:name="DC.title">Aanvraag vergunning voor het bouwen van een woning aan Buitenweg 50 te Haaft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425</meta:user-defined>
    <meta:user-defined meta:name="OVERHEIDop.GmbID/DC.identifier">gmb-2025-90425</meta:user-defined>
    <meta:user-defined meta:name="OVERHEIDop.versieInformatie"/>
  </office:meta>
</office:document-meta>
</file>