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Pinksterbloem 4 5527KP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tuinhuis aan Pinksterbloem 4 5527KP Hapert. Het kenmerk van de gemeente voor deze zaak is ZBLA2025-0003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042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334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uinhuis aan Pinksterbloem 4 5527KP Haper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424</meta:user-defined>
    <meta:user-defined meta:name="OVERHEIDop.GmbID/DC.identifier">gmb-2025-90424</meta:user-defined>
    <meta:user-defined meta:name="OVERHEIDop.versieInformatie"/>
  </office:meta>
</office:document-meta>
</file>