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uitbreiding van een dierenartsenpraktijk en het bouwen van een bedrijfsappartement aan de Laan van Fasna 16 en 18, 8171 KH Vaassen (9385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de uitbreiding van een dierenartsenpraktijk en het bouwen van een bedrijfsappartement aan de Laan van Fasna 16 en 18, 8171 KH, kadastraal bekend gemeente Vaassen, sectie D, nummers 4719 en 4701. Het plan is in strijd met het geldende bestemmingsplan “Vaassen Zuid en West”. Om het plan mogelijk te maken wordt de uitgebreide voorbereidingsprocedure van de Wabo (Wet algemene bepalingen omgevingsrecht) doorlopen (ingevolge artikel 2.12 eerste lid, sub a, onder 3, Wabo). </text:p>
            <text:p text:style-name="tussenkopcur">Inzage</text:p>
            <text:p text:style-name="common-al">De aanvraag, het ontwerpbesluit, de ruimtelijke onderbouwing en de overige bijbehorende stukken liggen met ingang van 5 maart 2025 gedurende 6 weken voor eenieder op afspraak ter inzage in het gemeentehuis.</text:p>
            <text:p text:style-name="common-al">Het ontwerpbesluit en de ruimtelijke onderbouwing zijn tevens te raadplegen op het Omgevingsloket – Regels op de kaart. Op deze website klikt u op de knop ‘Regels op de kaart’. Vervolgens kunt u het bestemmingsplan oproepen op het scherm, bijvoorbeeld door onder ‘Locatie zoeken’ het adres in te typen of in te zoomen op de kaart. U kunt ook de plan-ID intypen onder ‘Document zoeken’: NL.IMRO.0232.VAA042LvFasna1816-OVO1, of deze link gebruiken:</text:p>
            <text:p text:style-name="common-al">
            <text:a xlink:href="https://omgevingswet.overheid.nl/regels-op-de-kaart/document?documentID=NL.IMRO.0232.VAA042LvFasna1816-OVO1" xlink:type="simple">https://omgevingswet.overheid.nl/regels-op-de-kaart/document?documentID=NL.IMRO.0232.VAA042LvFasna1816-OVO1</text:a>
          </text:p>
            <text:p text:style-name="common-al">De bronbestanden zijn beschikbaar op:</text:p>
            <text:p text:style-name="common-al">
            <text:a xlink:href="https://epe.gemeentedocumenten.nl/NL.IMRO.0232.VAA042LvFasna1816-OVO1" xlink:type="simple">https://epe.gemeentedocumenten.nl/NL.IMRO.0232.VAA042LvFasna1816-OVO1</text:a>
          </text:p>
            <text:p text:style-name="tussenkopcur">Reageren?</text:p>
            <text:p text:style-name="common-al">Tijdens de periode van terinzagelegging kan eenieder schriftelijk of mondeling een zienswijze over het ontwerpbesluit naar voren brengen. Schriftelijke zienswijzen dienen gericht te worden aan het college van B&amp;W van Epe, Postbus 600, 8160 AP Epe. Het is ook mogelijk om digitaal een zienswijze in te dienen, via <text:a xlink:href="http://www.epe.nl/zienswijze" xlink:type="simple">http://www.epe.nl/zienswijze</text:a></text:p>
            <text:p text:style-name="common-al">De volgende informatie moet in uw zienswijze staan:</text:p>
            <text:p text:style-name="common-al">• 1. uw naam en adres;</text:p>
            <text:p text:style-name="common-al">• 2. de datum waarop u de brief schrijft;</text:p>
            <text:p text:style-name="common-al">• 3. uw handtekening;</text:p>
            <text:p text:style-name="common-al">• 4. een omschrijving van het ontwerpbesluit waartegen u zienswijzen naar voren brengt met daarbij het zaaknummer 938544;</text:p>
            <text:p text:style-name="common-al">• 5. waarom u zienswijzen naar voren brengt.</text:p>
            <text:p text:style-name="common-al">Voor het indienen van een mondelinge zienswijze kunt u een afspraak maken met de heer Ter Haar van team Ontwikkeling Omgeving (tel. 14 0578).</text:p>
            <text:p text:style-name="last-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Epe 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4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42LvFasna1816-OVO1</meta:user-defined>
    <meta:user-defined meta:name="OVERHEIDop.Plansoort/OVERHEIDop.plansoort">bestemmings- of omgevingsplan</meta:user-defined>
    <meta:user-defined meta:name="OVERHEIDop.referentienummer">938544</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voor de uitbreiding van een dierenartsenpraktijk en het bouwen van een bedrijfsappartement aan de Laan van Fasna 16 en 18, 8171 KH Vaassen (938544)</meta:user-defined>
    <meta:user-defined meta:name="DCTERMS.W3CDTF/DCTERMS.available">2025-03-04</meta:user-defined>
    <meta:user-defined meta:name="DCTERMS.W3CDTF/OVERHEIDop.jaargang">2025</meta:user-defined>
    <meta:user-defined meta:name="OVERHEIDop.publicationIssue">90422</meta:user-defined>
    <meta:user-defined meta:name="OVERHEIDop.GmbID/DC.identifier">gmb-2025-90422</meta:user-defined>
    <meta:user-defined meta:name="OVERHEIDop.versieInformatie"/>
  </office:meta>
</office:document-meta>
</file>