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de woning aan Rijksstraatweg 25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en verduurzamen van de woning (Bouwactiviteit (omgevingsplan), Bouwactiviteit (technisch)), Rijksstraatweg 25, 4197 BA, in Buurmalsen (24-02-2025) (geen bezwaar mogelijk), ODR2503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041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3140</meta:user-defined>
    <dc:language>nl</dc:language>
    <meta:user-defined meta:name="OVERHEIDop.locatietype/OVERHEIDop.gebiedsmarkering">Adres</meta:user-defined>
    <meta:user-defined meta:name="DC.title">Aanvraag vergunning voor het renoveren en verduurzamen van de woning aan Rijksstraatweg 25 te Buurmal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18</meta:user-defined>
    <meta:user-defined meta:name="OVERHEIDop.GmbID/DC.identifier">gmb-2025-90418</meta:user-defined>
    <meta:user-defined meta:name="OVERHEIDop.versieInformatie"/>
  </office:meta>
</office:document-meta>
</file>