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Aaltenseweg 50, 52 en 56 in Varsseveld. Het betreft het melden en aanleveren van gegevens en bescheiden voor het uitvoeren van bestaande milieubelastende activiteiten binnen het bedrijf.</text:p>
      <text:section text:name="zakelijke-mededeling_id1-3-2" text:style-name="zakelijke-mededeling">
        <text:section text:name="zakelijke-mededeling-tekst_id1-3-2-1" text:style-name="zakelijke-mededeling-tekst">
          <text:section text:name="tekst_id1-3-2-1-1" text:style-name="tekst">
            <text:p text:style-name="common-al">Op 27 februari 2025 is de informatieplicht en melding voor de milieubelastende activiteit ontvangen voor het melden en aanleveren van gegevens en bescheiden voor het uitvoeren van bestaande milieubelastende activiteiten binnen het bedrijf op het perceel gelegen aan de Aaltenseweg 50, 52 en 56 in Varsseveld. De ontvangstbevestiging is op 27 februari 2025 verzonden.</text:p>
            <text:p text:style-name="common-al">
            <text:span text:style-name="nadrukvet">Informatie</text:span>
          </text:p>
            <text:p text:style-name="common-al">De stukken liggen m.i.v. 4 maart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41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1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1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Aaltenseweg 50, 52 en 56 in Varsseveld. Het betreft het melden en aanleveren van gegevens en bescheiden voor het uitvoeren van bestaande milieubelastende activiteiten binnen het bedrijf.</meta:user-defined>
    <meta:user-defined meta:name="DCTERMS.W3CDTF/DCTERMS.available">2025-03-04</meta:user-defined>
    <meta:user-defined meta:name="DCTERMS.W3CDTF/OVERHEIDop.jaargang">2025</meta:user-defined>
    <meta:user-defined meta:name="OVERHEIDop.publicationIssue">90416</meta:user-defined>
    <meta:user-defined meta:name="OVERHEIDop.GmbID/DC.identifier">gmb-2025-90416</meta:user-defined>
    <meta:user-defined meta:name="OVERHEIDop.versieInformatie"/>
  </office:meta>
</office:document-meta>
</file>