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ijdelijke woonunit op Weebosch 69 5571LW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163</text:p>
            <text:p text:style-name="common-al">Ontvangstdatum aanvraag: 27-02-2025</text:p>
            <text:p text:style-name="common-al">Plaats/adres: Weebosch 69 5571LW Bergeijk</text:p>
            <text:p text:style-name="common-al">Omschrijving: het plaatsen van een tijdelijke woonunit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041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1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1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5163</meta:user-defined>
    <meta:user-defined meta:name="DCTERMS.abstract">plaatsen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tijdelijke woonunit op Weebosch 69 5571LW Bergeijk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413</meta:user-defined>
    <meta:user-defined meta:name="OVERHEIDop.GmbID/DC.identifier">gmb-2025-90413</meta:user-defined>
    <meta:user-defined meta:name="OVERHEIDop.versieInformatie"/>
  </office:meta>
</office:document-meta>
</file>