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 ten behoeve van akkerbouwmachines, Mosstraat 35, 5121 Z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12-2024 een aanvraag omgevingsvergunning hebben ontvangen voor het bouwen van een loods ten behoeve van akkerbouwmachines op het adres Mosstraat 35, 5121 ZJ Rijen (10985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51</meta:user-defined>
    <dc:language>nl</dc:language>
    <meta:user-defined meta:name="OVERHEIDop.locatietype/OVERHEIDop.gebiedsmarkering">Punt</meta:user-defined>
    <meta:user-defined meta:name="DC.title">Ingekomen aanvraag omgevingsvergunning, het bouwen van een loods ten behoeve van akkerbouwmachines, Mosstraat 35, 5121 ZJ Rij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41</meta:user-defined>
    <meta:user-defined meta:name="OVERHEIDop.GmbID/DC.identifier">gmb-2025-9041</meta:user-defined>
    <meta:user-defined meta:name="OVERHEIDop.versieInformatie"/>
  </office:meta>
</office:document-meta>
</file>