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Westzijde Veerhaven te Breskens. Verzoeklocatie 2024072400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voor het aanpassen en versterken van het talud aan de Westzijde van de Veerhaven te Breskens om de baggerwerkzaamheden veilig te kunnen voortzetten (I&amp;V19-2024 Contractvoorbereiding baggeren aanwas Veerhaven Breskens). De aanvraag heeft betrekking op de Westzijde Veerhaven te Breskens. .datum verzending besluit:28 februari 2025 (CLZ-00004933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28 februari 2025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040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933</meta:user-defined>
    <dc:language>nl</dc:language>
    <meta:user-defined meta:name="OVERHEIDop.locatietype/OVERHEIDop.gebiedsmarkering">Vlak</meta:user-defined>
    <meta:user-defined meta:name="DC.title">Buiten behandeling Westzijde Veerhaven te Breskens. Verzoeklocatie 2024072400408</meta:user-defined>
    <meta:user-defined meta:name="DCTERMS.W3CDTF/DCTERMS.available">2025-03-12</meta:user-defined>
    <meta:user-defined meta:name="DCTERMS.W3CDTF/OVERHEIDop.jaargang">2025</meta:user-defined>
    <meta:user-defined meta:name="OVERHEIDop.publicationIssue">90407</meta:user-defined>
    <meta:user-defined meta:name="OVERHEIDop.GmbID/DC.identifier">gmb-2025-90407</meta:user-defined>
    <meta:user-defined meta:name="OVERHEIDop.versieInformatie"/>
  </office:meta>
</office:document-meta>
</file>