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ging - beslistermijn op een aanvraag omgevingsvergunning milieu Zernikedreef 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op 10 januari 2025 een aanvraag voor een omgevingsvergunning milieu van Mentor Medical Systems B.V. De aanvraag is ingediend voor een het plaatsen van een scrubber. Het bedrijf is gelegen op de locatie Zernikedreef 2 in Leiden. </text:p>
            <text:p text:style-name="common-al">
            <text:span text:style-name="nadrukvet">Mededeling verlenging beslistermijn aanvraag</text:span>
          </text:p>
            <text:p text:style-name="common-al">De omgevingsdienst West-Holland maakt namens burgemeester en wethouders van de gemeente Leiden bekend dat zij in het kader van het omgevingswet heeft besloten voor de aanvraag om een omgevingsvergunning milieu voor het plaatsen van een scrubber voor de locatie Zernikedreef 2 in Leiden, de beslistermijn te verlengen met een termijn van maximaal 6 weken. Dit is op grond van artikel 16.64., tweede lid van de wet Omgevingswet. De rede voor de verlenging is de complexiteit van de vergunning.</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5-000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040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000491</meta:user-defined>
    <meta:user-defined meta:name="DCTERMS.abstract">verlengen procedure voor aanvraag het plaatsen van een scrubber, 28-02-2025</meta:user-defined>
    <dc:language>nl</dc:language>
    <meta:user-defined meta:name="OVERHEIDop.locatietype/OVERHEIDop.gebiedsmarkering">Adres</meta:user-defined>
    <meta:user-defined meta:name="DC.title">Mededeling verlenging - beslistermijn op een aanvraag omgevingsvergunning milieu Zernikedreef 2 in Leiden</meta:user-defined>
    <meta:user-defined meta:name="DCTERMS.W3CDTF/DCTERMS.available">2025-03-06</meta:user-defined>
    <meta:user-defined meta:name="DCTERMS.W3CDTF/OVERHEIDop.jaargang">2025</meta:user-defined>
    <meta:user-defined meta:name="OVERHEIDop.publicationIssue">90401</meta:user-defined>
    <meta:user-defined meta:name="OVERHEIDop.GmbID/DC.identifier">gmb-2025-90401</meta:user-defined>
    <meta:user-defined meta:name="OVERHEIDop.versieInformatie"/>
  </office:meta>
</office:document-meta>
</file>