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Galvanistraat,  L. von Bönninghausenstraat,  Newtonstraat,  Reutummerweg: schenken zwak alcoholhoudende drank tijdens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L. von Bönninghausenstraat, Newtonstraat,  Reutummerweg </text:p>
            <text:p text:style-name="common-al">
            <text:span text:style-name="nadrukvet">Wat:</text:span> het schenken van zwak alcoholhoudende drank tijdens het evenement Historisch Motorevenement Tubbergen 2025</text:p>
            <text:p text:style-name="common-al">
            <text:span text:style-name="nadrukvet">Wanneer:</text:span> 09-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4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27</meta:user-defined>
    <meta:user-defined meta:name="DCTERMS.abstract">het schenken van zwak alcoholhoudende drank tijdens het evenement Historisch Motorevenement Tubberg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Galvanistraat,  L. von Bönninghausenstraat,  Newtonstraat,  Reutummerweg: schenken zwak alcoholhoudende drank tijdens Historisch Motorevenement Tubbergen 2025</meta:user-defined>
    <meta:user-defined meta:name="DCTERMS.W3CDTF/DCTERMS.available">2025-01-14</meta:user-defined>
    <meta:user-defined meta:name="DCTERMS.W3CDTF/OVERHEIDop.jaargang">2025</meta:user-defined>
    <meta:user-defined meta:name="OVERHEIDop.publicationIssue">9040</meta:user-defined>
    <meta:user-defined meta:name="OVERHEIDop.GmbID/DC.identifier">gmb-2025-9040</meta:user-defined>
    <meta:user-defined meta:name="OVERHEIDop.versieInformatie"/>
  </office:meta>
</office:document-meta>
</file>