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Nassauweg 2 parking Lid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solarcarports realiseren aan Hulst, Nassauweg 2 parking Lidl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solarcarports realiseren </text:p>
            <text:p text:style-name="common-al">Adres				: Hulst, Nassauweg 2 parking Lidl</text:p>
            <text:p text:style-name="common-al">Zaaknummer	: 0677795784</text:p>
            <text:p text:style-name="common-al">Verzenddatum	: 28-0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039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9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9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95784</meta:user-defined>
    <meta:user-defined meta:name="DCTERMS.abstract">Toestemming voor 0677795784 solarcarports realiseren aan Hulst, Nassauweg 2 parking Lidl</meta:user-defined>
    <dc:language>nl</dc:language>
    <meta:user-defined meta:name="OVERHEIDop.locatietype/OVERHEIDop.gebiedsmarkering">Vlak</meta:user-defined>
    <meta:user-defined meta:name="DC.title">Definitief besluit omgevingsvergunning, Hulst, Nassauweg 2 parking Lidl</meta:user-defined>
    <meta:user-defined meta:name="OVERHEIDop.datumEindeReactietermijn">2025-04-15</meta:user-defined>
    <meta:user-defined meta:name="OVERHEIDop.terinzageleggingBG">https://www.digitale-inzage.nl/Gemeente%20Hulst/dossier/sNbGJoiINEaCU3fNBVixK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98</meta:user-defined>
    <meta:user-defined meta:name="OVERHEIDop.GmbID/DC.identifier">gmb-2025-90398</meta:user-defined>
    <meta:user-defined meta:name="OVERHEIDop.versieInformatie"/>
  </office:meta>
</office:document-meta>
</file>