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wijzigen gebruiksfunctie van bedrijfswoning naar wonen - Buorren 56, 9221TC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56, 9221TC Rottevalle, wijzigen gebruiksfunctie van bedrijfswoning naar wonen, ontvangen: 24 februari 2025. De aanvraag is geregistreerd onder zaaknummer Z2025-000005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39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Aanvraag omgevingsvergunning: Buorren 56, 9221TC Rottevalle, wijzigen gebruiksfunctie van bedrijfswoning naar wonen, ontvangen: 24 februari 2025, zaaknummer: Z2025-00000531</meta:user-defined>
    <dc:language>nl</dc:language>
    <meta:user-defined meta:name="OVERHEIDop.locatietype/OVERHEIDop.gebiedsmarkering">Punt</meta:user-defined>
    <meta:user-defined meta:name="DC.title">Gemeente Smallingerland - aanvraag omgevingsvergunning - wijzigen gebruiksfunctie van bedrijfswoning naar wonen - Buorren 56, 9221TC Rottevalle</meta:user-defined>
    <meta:user-defined meta:name="DCTERMS.W3CDTF/DCTERMS.available">2025-03-04</meta:user-defined>
    <meta:user-defined meta:name="DCTERMS.W3CDTF/OVERHEIDop.jaargang">2025</meta:user-defined>
    <meta:user-defined meta:name="OVERHEIDop.publicationIssue">90396</meta:user-defined>
    <meta:user-defined meta:name="OVERHEIDop.GmbID/DC.identifier">gmb-2025-90396</meta:user-defined>
    <meta:user-defined meta:name="OVERHEIDop.versieInformatie"/>
  </office:meta>
</office:document-meta>
</file>