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gemeester van den Elzenlaan thv nummer 35, Docfalaan, Vierwindenlaan, Pattonstraat, Peilschaal, Schalkskampweg, John F. Kennedybaan, Westerveldlaan, Nieuwe Hesche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en Elzenlaan thv nummer 35, Docfalaan, Vierwindenlaan, Pattonstraat, Peilschaal, Schalkskampweg, John F. Kennedybaan, Westerveldlaan, Nieuwe Hescheweg, Oss</text:span>
          </text:p>
            <text:p text:style-name="common-al">
            <text:span text:style-name="nadrukvet">het kappen van 79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275</text:span>
          </text:p>
            <text:p text:style-name="common-al">
            
          </text:p>
            <text:p text:style-name="common-al">Burgemeester en wethouders hebben op 06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039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9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9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927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Burgemeester van den Elzenlaan thv nummer 35, Docfalaan, Vierwindenlaan, Pattonstraat, Peilschaal, Schalkskampweg, John F. Kennedybaan, Westerveldlaan, Nieuwe Heschew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95</meta:user-defined>
    <meta:user-defined meta:name="OVERHEIDop.GmbID/DC.identifier">gmb-2025-90395</meta:user-defined>
    <meta:user-defined meta:name="OVERHEIDop.versieInformatie"/>
  </office:meta>
</office:document-meta>
</file>