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02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ene Hilledijk 202B-02, 3074AB, transformeren zolder naar woonruimte + wijziging brandcompartimentering (aanvraagdatum 23-12-2024, dossiernummer OMV.24.12.003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Groene Hilledijk 202B-02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39</meta:user-defined>
    <meta:user-defined meta:name="OVERHEIDop.GmbID/DC.identifier">gmb-2025-9039</meta:user-defined>
    <meta:user-defined meta:name="OVERHEIDop.versieInformatie"/>
  </office:meta>
</office:document-meta>
</file>