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4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om de beslistermijn voor de aanvraag met zaaknummer Z2025-00000006 voor het plaatsen van zonnepanelen op de zijdakvlakken van de woning op locatie Weesperstraat 4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Beschikking verlenging beslistermijn op locatie Weesperstraat 49 in Muiden</meta:user-defined>
    <dc:language>nl</dc:language>
    <meta:user-defined meta:name="OVERHEIDop.locatietype/OVERHEIDop.gebiedsmarkering">Vlak</meta:user-defined>
    <meta:user-defined meta:name="DC.title">Verlengingsbesluit omgevingsvergunning Weesperstraat 49 in Mui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88</meta:user-defined>
    <meta:user-defined meta:name="OVERHEIDop.GmbID/DC.identifier">gmb-2025-90388</meta:user-defined>
    <meta:user-defined meta:name="OVERHEIDop.versieInformatie"/>
  </office:meta>
</office:document-meta>
</file>