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het wijzigen van de voor- en achtergevel aan Hogevaert 7, 5171 MA Kaatsheuvel, Verzoeklocatie 2025022701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vaert 7, 5171 MA Kaatsheuvel, Verzoeklocatie 2025022701530,</text:span> het verbouwen van de woning en het wijzigen van de voor- en achtergevel (0809Z2505307 ontvangen 27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38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53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en het wijzigen van de voor- en achtergevel aan Hogevaert 7, 5171 MA Kaatsheuvel, Verzoeklocatie 2025022701530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87</meta:user-defined>
    <meta:user-defined meta:name="OVERHEIDop.GmbID/DC.identifier">gmb-2025-90387</meta:user-defined>
    <meta:user-defined meta:name="OVERHEIDop.versieInformatie"/>
  </office:meta>
</office:document-meta>
</file>