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Bredeweg 32b,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5 een aanvraag ontvangen om maatwerkvoorschriften vast te stellen voor de locatie Bredeweg 32b, 2752AA Moerkapelle. De aanvraag is geregistreerd onder kenmerk 2025-00004865.</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3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865</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Bredeweg 32b, 2752AA Moerkapelle</meta:user-defined>
    <meta:user-defined meta:name="DCTERMS.W3CDTF/DCTERMS.available">2025-03-04</meta:user-defined>
    <meta:user-defined meta:name="DCTERMS.W3CDTF/OVERHEIDop.jaargang">2025</meta:user-defined>
    <meta:user-defined meta:name="OVERHEIDop.publicationIssue">90383</meta:user-defined>
    <meta:user-defined meta:name="OVERHEIDop.GmbID/DC.identifier">gmb-2025-90383</meta:user-defined>
    <meta:user-defined meta:name="OVERHEIDop.versieInformatie"/>
  </office:meta>
</office:document-meta>
</file>