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bouw winkel naar twee grondgebonden woningen, Bisschop Willebrandlaan 1A en Thomas a Kempisstraat 117 in Zwolle [Zaaknummer 0193ESUITE382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2-2025</text:p>
            <text:p text:style-name="common-al">
            <text:span text:style-name="nadrukvet">Locatie:</text:span> Bisschop Willebrandlaan 1A, 8021GB Zwolle en Thomas a Kempisstraat 117, 8021BL Zwolle</text:p>
            <text:p text:style-name="common-al">
            <text:span text:style-name="nadrukvet">Zaakomschrijving:</text:span> het verbouwen van een winkel naar twee grondgebonden woningen</text:p>
            <text:p text:style-name="common-al">
            <text:span text:style-name="nadrukvet">Zaaknummer:</text:span> 0193ESUITE38252025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8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038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8252025</meta:user-defined>
    <meta:user-defined meta:name="DCTERMS.abstract">het verbouwen van een winkel naar twee grondgebond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 winkel naar twee grondgebonden woningen, Bisschop Willebrandlaan 1A en Thomas a Kempisstraat 117 in Zwolle [Zaaknummer 0193ESUITE38252025]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82</meta:user-defined>
    <meta:user-defined meta:name="OVERHEIDop.GmbID/DC.identifier">gmb-2025-90382</meta:user-defined>
    <meta:user-defined meta:name="OVERHEIDop.versieInformatie"/>
  </office:meta>
</office:document-meta>
</file>