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 van een woning met bedrijfsruimte aan Middelweg Oost 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17713</text:p>
            <text:p text:style-name="common-al">Voor : Verbouw woning met bedrijfsruimte</text:p>
            <text:p text:style-name="common-al">Locatie : Middelweg Oost 7, (3961 MG) Wijk bij Duurstede</text:p>
            <text:p text:style-name="common-al">Datum ontvangst : 24-12-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0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3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  </meta:user-defined>
    <dc:language>nl</dc:language>
    <meta:user-defined meta:name="OVERHEIDop.locatietype/OVERHEIDop.gebiedsmarkering">Adres</meta:user-defined>
    <meta:user-defined meta:name="DC.title">Toestemming voor het verbouw van een woning met bedrijfsruimte aan Middelweg Oost 7 te Wijk bij Duurstede</meta:user-defined>
    <meta:user-defined meta:name="DCTERMS.W3CDTF/DCTERMS.available">2025-01-09</meta:user-defined>
    <meta:user-defined meta:name="DCTERMS.W3CDTF/OVERHEIDop.jaargang">2025</meta:user-defined>
    <meta:user-defined meta:name="OVERHEIDop.publicationIssue">9038</meta:user-defined>
    <meta:user-defined meta:name="OVERHEIDop.GmbID/DC.identifier">gmb-2025-9038</meta:user-defined>
    <meta:user-defined meta:name="OVERHEIDop.versieInformatie"/>
  </office:meta>
</office:document-meta>
</file>