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0878) Laan van Nieuw Oosteinde 93 Voorburg diverse verbouw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iverse verbouwingen aan de woning. Het betrekken van de kapverdieping bij een appartement en het toevoegen van een dakkapel aan de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37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7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0878) Laan van Nieuw Oosteinde 93 Voorburg diverse verbouwin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77</meta:user-defined>
    <meta:user-defined meta:name="OVERHEIDop.GmbID/DC.identifier">gmb-2025-90377</meta:user-defined>
    <meta:user-defined meta:name="OVERHEIDop.versieInformatie"/>
  </office:meta>
</office:document-meta>
</file>