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515-1114205) Damlaan 31 Leidschendam vervangen kozijnen en ramen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oor het vervangen van de kozijnen en ramen aan de voor- en achterzijde.</text:p>
            <text:p text:style-name="common-al">
            <text:span text:style-name="nadrukvet">Datum bekendmaking besluit: </text:span>28 febr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037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7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7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3515-1114205) Damlaan 31 Leidschendam vervangen kozijnen en ramen voor- en achterzijde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374</meta:user-defined>
    <meta:user-defined meta:name="OVERHEIDop.GmbID/DC.identifier">gmb-2025-90374</meta:user-defined>
    <meta:user-defined meta:name="OVERHEIDop.versieInformatie"/>
  </office:meta>
</office:document-meta>
</file>