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naaldijk 39ROOD, 1566 PA Assendelft - Het verplaatsen van woonschip  naar de ligplaats aan de Kanaaldijk 39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678 - Het verplaatsen van woonschip  naar de ligplaats aan de Kanaaldijk 39R  -  - op de locatie Kanaaldijk 39ROOD, 1566 PA Assendelft</text:p>
            <text:p text:style-name="common-al">Aanvraag ontvangen: 25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037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7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7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39678</meta:user-defined>
    <dc:language>nl</dc:language>
    <meta:user-defined meta:name="OVERHEIDop.locatietype/OVERHEIDop.gebiedsmarkering">Punt</meta:user-defined>
    <meta:user-defined meta:name="DC.title">Aanvraag omgevingsvergunning - Kanaaldijk 39ROOD, 1566 PA Assendelft - Het verplaatsen van woonschip  naar de ligplaats aan de Kanaaldijk 39R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71</meta:user-defined>
    <meta:user-defined meta:name="OVERHEIDop.GmbID/DC.identifier">gmb-2025-90371</meta:user-defined>
    <meta:user-defined meta:name="OVERHEIDop.versieInformatie"/>
  </office:meta>
</office:document-meta>
</file>