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vangen van een dakkapel voorzijde woning, Nijverheidsstraat 12, 7621T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5-00000005 voor het vervangen van een dakkapel voorzijde woning op locatie Nijverheidsstraat 12, 7621TM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03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5</meta:user-defined>
    <meta:user-defined meta:name="DCTERMS.abstract">Betreft: Regulier Besluit op locatie Nijverheidsstraat 12, 7621TM Borne</meta:user-defined>
    <dc:language>nl</dc:language>
    <meta:user-defined meta:name="OVERHEIDop.locatietype/OVERHEIDop.gebiedsmarkering">Vlak</meta:user-defined>
    <meta:user-defined meta:name="DC.title">Kennisgeving besluit op het vervangen van een dakkapel voorzijde woning, Nijverheidsstraat 12, 7621TM Born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369</meta:user-defined>
    <meta:user-defined meta:name="OVERHEIDop.GmbID/DC.identifier">gmb-2025-90369</meta:user-defined>
    <meta:user-defined meta:name="OVERHEIDop.versieInformatie"/>
  </office:meta>
</office:document-meta>
</file>