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loeiend Zijpe op de locatie Westerweg 8, 1759 JP in Callantsoog en routes op en rondom Belkmerweg 65, 1753 GD in Sint Maarten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20 en 27 april 2025</text:p>
            <text:p text:style-name="common-al">
            <text:span text:style-name="nadrukvet">Zaaknummer: </text:span>Z2024-00003445</text:p>
            <text:p text:style-name="common-al">
            <text:span text:style-name="nadrukvet">Omschrijving:</text:span> het houden van Bloeiend Zijpe</text:p>
            <text:p text:style-name="common-al">
            <text:span text:style-name="nadrukvet">Locatie:</text:span> Westerweg 8, 1759 JP in Callantsoog en routes op en rondom Belkmerweg 65, 1753 GD in Sint Maartenn</text:p>
            <text:p text:style-name="common-al">
            <text:span text:style-name="nadrukvet">Besluitdatum:</text:span> 28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3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445</meta:user-defined>
    <meta:user-defined meta:name="DCTERMS.abstract">Besluitvorming aanvraag evenement op de locatie Westerweg 8, 1759 JP in Callantsoog en routes op en rondom Belkmerweg 65, 1753 GD in Sint Maarten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Bloeiend Zijpe op de locatie Westerweg 8, 1759 JP in Callantsoog en routes op en rondom Belkmerweg 65, 1753 GD in Sint Maartenn</meta:user-defined>
    <meta:user-defined meta:name="DCTERMS.W3CDTF/DCTERMS.available">2025-03-04</meta:user-defined>
    <meta:user-defined meta:name="DCTERMS.W3CDTF/OVERHEIDop.jaargang">2025</meta:user-defined>
    <meta:user-defined meta:name="OVERHEIDop.publicationIssue">90365</meta:user-defined>
    <meta:user-defined meta:name="OVERHEIDop.GmbID/DC.identifier">gmb-2025-90365</meta:user-defined>
    <meta:user-defined meta:name="OVERHEIDop.versieInformatie"/>
  </office:meta>
</office:document-meta>
</file>