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sterstraat 102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ouder- en Kindteam &amp; Buurtkamer </text:p>
            <text:p text:style-name="common-al">Zaakadres: Beemsterstraat 1024BM Amsterdam</text:p>
            <text:p text:style-name="common-al">Datum ontvangst: 26-02-2025</text:p>
            <text:p text:style-name="common-al">Zaaknummer: Z2025-008694</text:p>
            <text:p text:style-name="common-al">DSO-nummer: 20250226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94</meta:user-defined>
    <meta:user-defined meta:name="DCTERMS.abstract">Nieuwbouw ouder- en Kindteam &amp; Buurtkamer Nabij Alkmaar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emsterstraat 1024BM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62</meta:user-defined>
    <meta:user-defined meta:name="OVERHEIDop.GmbID/DC.identifier">gmb-2025-90362</meta:user-defined>
    <meta:user-defined meta:name="OVERHEIDop.versieInformatie"/>
  </office:meta>
</office:document-meta>
</file>