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urger meester de vlugtlaan 73, 1063BH in AMST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Eype Snacks - Burg De Vlugtlaan 73 - 1063BH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Geen</text:p>
            <text:p text:style-name="common-al">Ontvangen op: 25-02-2025</text:p>
            <text:p text:style-name="common-al">Kenmerk gemeente: Z/25/289526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urger meester de vlugtlaan 73, 1063BH in AMSTERDAM</text:span>
          </text:p>
            <text:p text:style-name="common-al">De gemeente Amsterdam heeft een aanvraag voor een horeca exploitatievergunning ontvangen. De vergunning is aangevraagd voor het uitbaten van een horecabedrijf aan burger meester de vlugtlaan 73, 1063BH in AMSTERDAM en Burgemeester De Vlugtlaan 7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895260"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036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6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36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5260</meta:user-defined>
    <meta:user-defined meta:name="DCTERMS.abstract">Aanvraag (Verlenging) exploitatievergunning horecabedrijf - burger meester de vlugtlaan 73, 1063BH in AMSTERDAM</meta:user-defined>
    <dc:language>nl</dc:language>
    <meta:user-defined meta:name="OVERHEIDop.locatietype/OVERHEIDop.gebiedsmarkering">Punt</meta:user-defined>
    <meta:user-defined meta:name="DC.title">Aanvraag (Verlenging) exploitatievergunning horecabedrijf - burger meester de vlugtlaan 73, 1063BH in AMSTERDAM</meta:user-defined>
    <meta:user-defined meta:name="DCTERMS.W3CDTF/DCTERMS.available">2025-03-04</meta:user-defined>
    <meta:user-defined meta:name="DCTERMS.W3CDTF/OVERHEIDop.jaargang">2025</meta:user-defined>
    <meta:user-defined meta:name="OVERHEIDop.publicationIssue">90360</meta:user-defined>
    <meta:user-defined meta:name="OVERHEIDop.GmbID/DC.identifier">gmb-2025-90360</meta:user-defined>
    <meta:user-defined meta:name="OVERHEIDop.versieInformatie"/>
  </office:meta>
</office:document-meta>
</file>